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B0000035F9154D7CC5561EA5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5.954cm" svg:height="22.834cm" draw:z-index="0"><draw:image xlink:href="Pictures/100000000000025B0000035F9154D7CC5561EA5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7T10:18:39.184000000</meta:creation-date>
    <dc:date>2021-04-07T10:19:21.200000000</dc:date>
    <meta:editing-duration>PT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0.3$Windows_X86_64 LibreOffice_project/8061b3e9204bef6b321a21033174034a5e2ea88e</meta:generator>
  </office:meta>
</office:document-meta>
</file>