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ebdings" svg:font-family="Webdings" style:font-family-generic="system" style:font-pitch="variable"/>
  </office:font-face-decls>
  <office:automatic-styles>
    <style:style style:name="Tabela1" style:family="table">
      <style:table-properties style:width="17.002cm" fo:margin-left="0.751cm" fo:margin-top="0cm" fo:margin-bottom="0cm" table:align="left" style:writing-mode="lr-tb"/>
    </style:style>
    <style:style style:name="Tabela1.A" style:family="table-column">
      <style:table-column-properties style:column-width="5.248cm"/>
    </style:style>
    <style:style style:name="Tabela1.B" style:family="table-column">
      <style:table-column-properties style:column-width="11.7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0.392cm" fo:margin-left="0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1" style:family="table-row">
      <style:table-row-properties style:min-row-height="0.367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7.002cm" fo:margin-left="0.751cm" fo:margin-top="0cm" fo:margin-bottom="0cm" table:align="left" style:writing-mode="lr-tb"/>
    </style:style>
    <style:style style:name="Tabela3.A" style:family="table-column">
      <style:table-column-properties style:column-width="5.498cm"/>
    </style:style>
    <style:style style:name="Tabela3.B" style:family="table-column">
      <style:table-column-properties style:column-width="11.50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0.392cm" fo:margin-left="0cm" fo:margin-top="0cm" fo:margin-bottom="0cm" table:align="left" style:writing-mode="lr-tb"/>
    </style:style>
    <style:style style:name="Tabela4.A" style:family="table-column">
      <style:table-column-properties style:column-width="0.392cm"/>
    </style:style>
    <style:style style:name="Tabela4.1" style:family="table-row">
      <style:table-row-properties style:min-row-height="0.367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7.002cm" fo:margin-left="0.751cm" fo:margin-top="0cm" fo:margin-bottom="0cm" table:align="left" style:writing-mode="lr-tb"/>
    </style:style>
    <style:style style:name="Tabela5.A" style:family="table-column">
      <style:table-column-properties style:column-width="5.498cm"/>
    </style:style>
    <style:style style:name="Tabela5.B" style:family="table-column">
      <style:table-column-properties style:column-width="11.50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53cm solid #00000a"/>
    </style:style>
    <style:style style:name="P7" style:family="paragraph" style:parent-style-name="List_20_Paragraph" style:list-style-name="WWNum1">
      <style:paragraph-properties fo:margin-left="0.751cm" fo:margin-right="0cm" fo:margin-top="0cm" fo:margin-bottom="0cm" fo:line-height="100%" fo:text-indent="0cm" style:auto-text-indent="false"/>
    </style:style>
    <style:style style:name="P8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Default">
      <style:text-properties style:font-name="Calibri"/>
    </style:style>
    <style:style style:name="P11" style:family="paragraph" style:parent-style-name="Default">
      <style:text-properties style:font-name="Calibri" fo:font-weight="bold" style:font-weight-asian="bold" style:font-weight-complex="bold"/>
    </style:style>
    <style:style style:name="P12" style:family="paragraph" style:parent-style-name="Default" style:list-style-name="WWNum2"/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Default">
      <style:paragraph-properties fo:margin-top="0cm" fo:margin-bottom="0.176cm"/>
    </style:style>
    <style:style style:name="P15" style:family="paragraph" style:parent-style-name="Default">
      <style:paragraph-properties fo:margin-left="1.27cm" fo:margin-right="0cm" fo:text-indent="0cm" style:auto-text-indent="false"/>
      <style:text-properties style:font-name="Calibri"/>
    </style:style>
    <style:style style:name="P16" style:family="paragraph" style:parent-style-name="footnote_20_text" style:master-page-name="Converted1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font-name="Calibri" fo:font-weight="bold" style:font-weight-asian="bold" style:font-name-complex="Calibri1"/>
    </style:style>
    <style:style style:name="T9" style:family="text">
      <style:text-properties style:font-name="Calibri" fo:font-size="14pt" style:font-size-asian="14pt" style:font-size-complex="14pt"/>
    </style:style>
    <style:style style:name="T10" style:family="text">
      <style:text-properties style:font-name="Calibri" style:font-name-complex="Web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ATA PRZYJĘCIA DEKLARACJI <text:s text:c="26"/>………………………………………..</text:span></text:p>
      <text:p text:style-name="P2"><text:span text:style-name="T2">Deklaracja </text:span></text:p>
      <text:p text:style-name="P2"><text:span text:style-name="T2">o kontynuowaniu wychowania przedszkolnego </text:span></text:p>
      <text:p text:style-name="P2"><text:span text:style-name="T2">w Przedszkolu Gminnym Nr 4 w Kłobucku</text:span></text:p>
      <text:p text:style-name="P2"><text:span text:style-name="T2">w roku szkolnym 2024/2025</text:span></text:p>
      <text:p text:style-name="P3"/>
      <text:list xml:id="list3897470615643287438" text:style-name="WWNum1">
        <text:list-item>
          <text:p text:style-name="P7"><text:span text:style-name="T5">Dane dzieck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5">Imię i nazwisko dziecka</text:span></text:p>
          </table:table-cell>
          <table:table-cell table:style-name="Tabela1.A1" office:value-type="string"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Data i miejsce urodzenia</text:span></text:p>
          </table:table-cell>
          <table:table-cell table:style-name="Tabela1.A1" office:value-type="string"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PESEL dziecka</text:span></text:p>
          </table:table-cell>
          <table:table-cell table:style-name="Tabela1.A1" office:value-type="string"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Adres zamieszkania</text:span></text:p>
          </table:table-cell>
          <table:table-cell table:style-name="Tabela1.A1" office:value-type="string">
            <text:p text:style-name="P9"/>
            <text:p text:style-name="P9"/>
          </table:table-cell>
        </table:table-row>
      </table:table>
      <text:p text:style-name="P1"><text:span text:style-name="T5"><text:s text:c="3"/></text:span></text:p>
      <text:p text:style-name="P1"><text:span text:style-name="T5">2.Dane rodziców /opiekunów dziecka</text:span></text:p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<text:span text:style-name="T5">Imię i nazwisko matki/opiekunki dziecka</text:span></text:p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8"><text:span text:style-name="T5">Adres zamieszkania</text:span></text:p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Default"><text:span text:style-name="T7">Adres poczty elektronicznej i numery telefonów kontaktowych</text:span>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10"/>
                </table:table-cell>
              </table:table-row>
            </table:table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8"><text:span text:style-name="T5">Miejsce pracy</text:span></text:p>
            <text:p text:style-name="P9"/>
            <text:p text:style-name="P9"/>
            <text:p text:style-name="P9"/>
          </table:table-cell>
          <table:table-cell table:style-name="Tabela3.A1" office:value-type="string">
            <text:p text:style-name="P9"/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<text:span text:style-name="T5">Imię i nazwisko ojca/opiekuna dziecka</text:span></text:p>
          </table:table-cell>
          <table:table-cell table:style-name="Tabela5.A1" office:value-type="string"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8"><text:span text:style-name="T5">Adres zamieszkania</text:span></text:p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Default"><text:span text:style-name="T7">Adres poczty elektronicznej i numery telefonów kontaktowych</text:span></text:p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10"/>
                </table:table-cell>
              </table:table-row>
            </table:table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8"><text:span text:style-name="T5">Miejsce pracy</text:span></text:p>
            <text:p text:style-name="P9"/>
            <text:p text:style-name="P9"/>
            <text:p text:style-name="P9"/>
          </table:table-cell>
          <table:table-cell table:style-name="Tabela5.A1" office:value-type="string">
            <text:p text:style-name="P9"/>
          </table:table-cell>
        </table:table-row>
      </table:table>
      <text:p text:style-name="P10"/>
      <text:p text:style-name="P11"/>
      <text:p text:style-name="P11"><text:soft-page-break/></text:p>
      <text:p text:style-name="P11"/>
      <text:p text:style-name="Default"><text:span text:style-name="T7">3. Deklarowany pobyt dziecka w placówce: </text:span></text:p>
      <text:p text:style-name="P10"/>
      <text:p text:style-name="P14"><text:span text:style-name="T6">1) Godziny pobytu dziecka w placówce: od ................... do ..................... </text:span></text:p>
      <text:p text:style-name="Default"><text:span text:style-name="T6">2) Posiłki: śniadanie <text:s/></text:span><text:span text:style-name="T9">□ </text:span><text:span text:style-name="T6">obiad <text:s/></text:span><text:span text:style-name="T9">□</text:span><text:span text:style-name="T6"> <text:s/>podwieczorek <text:s/></text:span><text:span text:style-name="T9">□</text:span><text:span text:style-name="T10"> </text:span><text:note text:id="ftn1" text:note-class="footnote"><text:note-citation>1</text:note-citation><text:note-body><text:p text:style-name="P16"><text:span text:style-name="footnote_20_reference"/> Właściwe zaznaczyć x</text:p></text:note-body></text:note></text:p>
      <text:p text:style-name="P10"/>
      <text:p text:style-name="P10"/>
      <text:p text:style-name="P10"/>
      <text:p text:style-name="Default"><text:span text:style-name="T7">4. Dodatkowe dołączone do deklaracji informacje o dziecku (np. stan zdrowia, orzeczenie lub opinia poradni psychologiczno-pedagogicznej, potrzeba szczególnej opieki, stosowana dieta, zalecenia lekarskie, itp.) </text:span></text:p>
      <text:p text:style-name="P10"/>
      <text:p text:style-name="Default"><text:span text:style-name="T6">Tak <text:s/></text:span><text:span text:style-name="T9">□</text:span><text:span text:style-name="T6"> <text:s/>nie <text:s/></text:span><text:span text:style-name="T9">□</text:span></text:p>
      <text:p text:style-name="P11"/>
      <text:p text:style-name="Default"><text:span text:style-name="T7">5. Deklaracja i oświadczenie </text:span></text:p>
      <text:p text:style-name="P10"/>
      <text:list xml:id="list3082395348834865870" text:style-name="WWNum2">
        <text:list-item>
          <text:p text:style-name="P12"><text:span text:style-name="T6">Deklaruję kontynuowanie wychowania przedszkolnego córki/syna </text:span></text:p>
        </text:list-item>
      </text:list>
      <text:p text:style-name="P15"/>
      <text:p text:style-name="P1"><text:span text:style-name="T4">……………………………………………………………………………………………………………………………………. <text:s text:c="7"/></text:span></text:p>
      <text:p text:style-name="P1"><text:span text:style-name="T4"><text:s text:c="47"/></text:span></text:p>
      <text:p text:style-name="P1"><text:span text:style-name="T4"><text:s/>w Przedszkolu Gminnym <text:s/>Nr 4 w Kłobucku w roku szkolnym </text:span><text:span text:style-name="T5">2024/2025</text:span></text:p>
      <text:p text:style-name="P5"/>
      <text:p text:style-name="P5"/>
      <text:p text:style-name="P1"><text:span text:style-name="T4"><text:s text:c="6"/>2. <text:s/>Oświadczam, że:</text:span></text:p>
      <text:p text:style-name="P1"><text:span text:style-name="T4">a) wszystkie dane zawarte w deklaracji są prawdziwe, </text:span></text:p>
      <text:p text:style-name="P1"><text:span text:style-name="T4">b) niezwłocznie powiadomię dyrektora przedszkola o zmianie danych zawartych </text:span></text:p>
      <text:p text:style-name="P1"><text:span text:style-name="T4">w deklaracji, </text:span></text:p>
      <text:p text:style-name="P1"><text:span text:style-name="T4">c) wyrażam zgodę na przetwarzanie <text:s/>danych osobowych zawartych we wniosku dla celów związanych z rekrutacją do przedszkola</text:span></text:p>
      <text:p text:style-name="P13"><text:bookmark-start text:name="_GoBack"/><text:span text:style-name="T3"><text:s/></text:span><text:span text:style-name="T8">Informacja o przetwarzaniu danych osobowych na podstawie rozporządzenia Parlamentu Europejskiego </text:span><text:bookmark-end text:name="_GoBack"/><text:span text:style-name="T8">i Rady (UE) 2016/679 z dnia 27 kwietnia 2016 r. w sprawie ochrony osób fizycznych w związku z przetwarzaniem danych osobowych i w sprawie swobodnego przepływu takich danych oraz uchylenia dyrektywy 95/46/WE (ogólnego rozporządzenia o ochronie danych), </text:span></text:p>
      <text:p text:style-name="P13"><text:span text:style-name="T8">Dz. U. UE. L.2016.119.1 – dalej: RODO</text:span></text:p>
      <text:p text:style-name="P4"/>
      <text:p text:style-name="P5"/>
      <text:p text:style-name="P1"><text:span text:style-name="T4"><text:s/></text:span></text:p>
      <text:p text:style-name="P1"><text:span text:style-name="T4"><text:s/></text:span></text:p>
      <text:p text:style-name="P1"><text:span text:style-name="T4">Kłobuck, …………………………….. <text:s text:c="50"/>........................................................... </text:span></text:p>
      <text:p text:style-name="P1"><text:span text:style-name="T4"><text:s text:c="105"/>(czytelny podpis rodzica/opiekuna) </text:span></text:p>
      <text:p text:style-name="P1"><text:span text:style-name="T4"><text:s/></text:span></text:p>
      <text:p text:style-name="P1"><text:span text:style-name="T4"><text:s/></text:span></text:p>
      <text:p text:style-name="P1"><text:span text:style-name="T4"><text:s/></text:span></text:p>
      <text:p text:style-name="P1"><text:span text:style-name="T5">6. Przyjęcie deklaracji przez dyrektora przedszkola</text:span></text:p>
      <text:p text:style-name="P5"/>
      <text:p text:style-name="P5"/>
      <text:p text:style-name="P5"/>
      <text:p text:style-name="P1"><text:span text:style-name="T4"><text:s text:c="95"/>…………………………………………………………</text:span></text:p>
      <text:p text:style-name="P1"><text:span text:style-name="T4"><text:s text:c="101"/>(podpis dyrektora przedszko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ebdings" svg:font-family="Web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Calibri1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nr4 Kłobuck</meta:initial-creator>
    <dc:creator>PGnr4 Kłobuck</dc:creator>
    <meta:editing-cycles>2</meta:editing-cycles>
    <meta:print-date>2024-02-01T09:17:57.32</meta:print-date>
    <meta:creation-date>2023-02-09T11:01:00</meta:creation-date>
    <dc:date>2024-02-01T09:20:12.01</dc:date>
    <meta:editing-duration>P0D</meta:editing-duration>
    <meta:generator>OpenOffice/4.1.5$Win32 OpenOffice.org_project/415m1$Build-9789</meta:generator>
    <meta:printed-by>PGnr4 Kłobuck</meta:printed-by>
    <meta:document-statistic meta:table-count="5" meta:image-count="0" meta:object-count="0" meta:page-count="2" meta:paragraph-count="48" meta:word-count="260" meta:character-count="2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